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2.011cm" fo:margin-right="0cm" fo:text-indent="0.053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11cm" fo:margin-right="0cm" fo:margin-top="0cm" fo:margin-bottom="0.499cm" fo:text-indent="0.053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11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61 ECP)</text:span>, cuyo texto a continuación se transcribe:</text:p>
      <text:p text:style-name="P2"/>
      <text:p text:style-name="P2"/>
      <text:p text:style-name="P11">“La Cámara de Diputados vería con agrado que el Poder Ejecutivo informe: </text:p>
      <text:p text:style-name="Preformatted_20_Text"/>
      <text:p text:style-name="P8">1) Si se ha tomado conocimiento de Ia situación edilicia de la Escuela Normal N° 1 de Rosario y otras escuelas de la provincia que motivara reclamos de alumnos y profesores. </text:p>
      <text:p text:style-name="P8"/>
      <text:p text:style-name="P8">2) En su caso, cuál es el diagnóstico de las deﬁciencias edilicias detectadas y qué medidas se han instrumentado para revertirlas. </text:p>
      <text:p text:style-name="P8"/>
      <text:p text:style-name="P8">3) Detalle del presupuesto destinado específicamente al mantenimiento de la infraestructura edilicia de las instituciones educativas. </text:p>
      <text:p text:style-name="P8"/>
      <text:p text:style-name="P9"><text:span text:style-name="T5">4) Cuál es el porcentaje de dicho presupuesto efectivamente ejecutado en el período de tiempo transcurrido en este año</text:span>.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6T12:07:41</dc:date>
    <meta:print-date>2014-09-16T12:07:3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69" meta:character-count="1057" meta:non-whitespace-character-count="892"/>
    <meta:user-defined meta:name="Información 1"/>
    <meta:user-defined meta:name="Información 2"/>
    <meta:user-defined meta:name="Información 3"/>
    <meta:user-defined meta:name="Información 4"/>
  </office:meta>
</office:document-meta>
</file>